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e5f77" officeooo:paragraph-rsid="001e5f77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e5f77" officeooo:paragraph-rsid="001e5f77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eb5c6" officeooo:paragraph-rsid="001eb5c6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f9e78" officeooo:paragraph-rsid="001f9e78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20806c" officeooo:paragraph-rsid="0020806c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221862" officeooo:paragraph-rsid="00237a74" style:font-weight-asian="bold" style:font-weight-complex="bold"/>
    </style:style>
    <style:style style:name="P7" style:family="paragraph" style:parent-style-name="Standard">
      <style:text-properties style:text-underline-style="none" fo:font-weight="normal" officeooo:rsid="001eb5c6" officeooo:paragraph-rsid="001eb5c6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1f9e78" officeooo:paragraph-rsid="001f9e78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221862" officeooo:paragraph-rsid="00221862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237a74" officeooo:paragraph-rsid="00237a74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normal" officeooo:rsid="00237a74" officeooo:paragraph-rsid="00237a74" style:font-weight-asian="normal" style:font-weight-complex="normal"/>
    </style:style>
    <style:style style:name="T1" style:family="text">
      <style:text-properties officeooo:rsid="001eb5c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b467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officeooo:rsid="0020806c"/>
    </style:style>
    <style:style style:name="T6" style:family="text">
      <style:text-properties officeooo:rsid="0021b467"/>
    </style:style>
    <style:style style:name="T7" style:family="text">
      <style:text-properties officeooo:rsid="00221862"/>
    </style:style>
    <style:style style:name="T8" style:family="text">
      <style:text-properties style:text-underline-style="solid" style:text-underline-width="auto" style:text-underline-color="font-color" fo:font-weight="bold" officeooo:rsid="00221862" style:font-weight-asian="bold" style:font-weight-complex="bold"/>
    </style:style>
    <style:style style:name="T9" style:family="text">
      <style:text-properties officeooo:rsid="00237a74"/>
    </style:style>
    <style:style style:name="T10" style:family="text">
      <style:text-properties officeooo:rsid="00240c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COL FOR FENCING – BRADFORD FENCING CLUB</text:p>
      <text:p text:style-name="P1"/>
      <text:p text:style-name="P2">Before Travelling to Thornton.</text:p>
      <text:p text:style-name="P1"/>
      <text:p text:style-name="P1">Ensure you have Bradford Fencing Club membership, with uptodate details. <text:s text:c="11"/></text:p>
      <text:p text:style-name="P1"><text:tab/>BF membership is recommended.</text:p>
      <text:p text:style-name="P1">If you have any symptoms of COVID19 <text:span text:style-name="T2">DON’T TRAVEL</text:span>.</text:p>
      <text:p text:style-name="P1">If you feel unwell, <text:span text:style-name="T2">DON’T TRAVEL</text:span>.</text:p>
      <text:p text:style-name="P1">If you live in a household with possible infection, or have been told to isolate by Track and Trace, <text:span text:style-name="T2">DON’T TRAVEL</text:span>.</text:p>
      <text:p text:style-name="P1"/>
      <text:p text:style-name="P1"><text:tab/>Comply with health advice and guidelines with regard to COVID19 to protect other <text:span text:style-name="T1">participants at club sessions.</text:span></text:p>
      <text:p text:style-name="P1"><text:tab/><text:span text:style-name="T1">Make sure you understand the measures and practices required by BFC and Thornton Rec. to keep safe, and stay at 2m distance.</text:span></text:p>
      <text:p text:style-name="P1"><text:tab/></text:p>
      <text:p text:style-name="P1"><text:tab/><text:span text:style-name="T1">BOOK a place the Club session by contacting Tim Noble, Paul Halliday, or a member of the committee. <text:s text:c="4"/>Make it known if there is any club kit you need to borrow.</text:span></text:p>
      <text:p text:style-name="P1"/>
      <text:p text:style-name="P1"><text:tab/><text:span text:style-name="T1">BOOK a place at Thornton Rec. by paying online.</text:span></text:p>
      <text:p text:style-name="P1"/>
      <text:p text:style-name="P1"><text:tab/><text:span text:style-name="T1">COMPLETE a health survey and return it to Tim Noble online.</text:span></text:p>
      <text:p text:style-name="P1"/>
      <text:p text:style-name="P3">Travelling</text:p>
      <text:p text:style-name="P7">Make sure you have the kit you need, washed or quarantined <text:s/>(7 days quarantine)</text:p>
      <text:p text:style-name="P7">Make sure you travel safely, following best guidance, limiting public transport use and car sharing.</text:p>
      <text:p text:style-name="P7">Be aware there may be no changing rooms to use so travel changed if possible.</text:p>
      <text:p text:style-name="P7">Carry your own hand sanitiser, First Aid kit, and face covering.</text:p>
      <text:p text:style-name="P7"/>
      <text:p text:style-name="P3">On Arrival</text:p>
      <text:p text:style-name="P8">Wait outside the Rec., either in the car, or on the forecourt, until you are told that the Gym is cleaned and clear.</text:p>
      <text:p text:style-name="P8">Make sure that you confirm your attendance with the COVID19 officer present on the evening.</text:p>
      <text:p text:style-name="P8">Use the QR poster and your NHS app to log your attendance if possible.</text:p>
      <text:p text:style-name="P8"/>
      <text:p text:style-name="P4">Fencing – Basic Principals.</text:p>
      <text:p text:style-name="P8"><text:s text:c="6"/><text:tab/><text:span text:style-name="T5">Fencing activity can take place in groups of up to six people from different households, as long as you remain 2 metres apart, as much as possible.</text:span></text:p>
      <text:p text:style-name="P8"><text:tab/><text:span text:style-name="T5">If there is more than one group of fencers in the Gym, the groups must not mix, and the groups must keep 2m apart at all times.</text:span></text:p>
      <text:p text:style-name="P8"><text:tab/><text:span text:style-name="T6">Don’t share kit. Don’t shake hands/high five.</text:span></text:p>
      <text:p text:style-name="P8"/>
      <text:p text:style-name="P5">While Fencing.</text:p>
      <text:p text:style-name="P8"><text:tab/><text:span text:style-name="T6">Open the windows.</text:span></text:p>
      <text:p text:style-name="P8"><text:tab/><text:span text:style-name="T3">Wear a face covering, maintain 2m social distance, sanitise hands.</text:span></text:p>
      <text:p text:style-name="P8"><text:span text:style-name="T3"><text:tab/></text:span><text:span text:style-name="T9">Lessons from a coach should be no longer than 15 minutes.</text:span></text:p>
      <text:p text:style-name="P8"><text:span text:style-name="T3"><text:tab/></text:span><text:span text:style-name="T6">Footwork or drills should maintain 2m distance. If face to face, face covering/taped mask/mask liner must be worn.</text:span></text:p>
      <text:p text:style-name="P8"><text:soft-page-break/><text:tab/><text:span text:style-name="T7">Bouts are not to be full-intensity. Limited to 1x15 hits, or 3x5 hits, up to max. 10 minutes fencing time or 15 minutes elapsed time.</text:span></text:p>
      <text:p text:style-name="P8"><text:tab/><text:span text:style-name="T8">No</text:span><text:span text:style-name="T7"> corps-a-corps, fleches, close-quarters fighting, shouting</text:span></text:p>
      <text:p text:style-name="P9"><text:span text:style-name="T6">S</text:span>anitise hands after fencing activity, and before touching any communal kit such as the electrics.</text:p>
      <text:p text:style-name="P9"/>
      <text:p text:style-name="P6">After Fencing.</text:p>
      <text:p text:style-name="P6"><text:span text:style-name="T4"><text:tab/>Sanitise hands before putting club kit away.</text:span></text:p>
      <text:p text:style-name="P9">Any used club kit to be hung on the rail by whoever used <text:span text:style-name="T9">it, with any bag it was stored in.</text:span></text:p>
      <text:p text:style-name="P9"><text:tab/><text:span text:style-name="T9">Maintain social distance and wear a face covering.</text:span></text:p>
      <text:p text:style-name="P9"><text:tab/><text:span text:style-name="T9">Leave the Rec. promptly. Avoid gathering in groups.</text:span></text:p>
      <text:p text:style-name="P10">There is not spare space in the Gym. for visitors, so if someone is coming to collect a participant they should stay outside the Gym., maybe in reception but preferably in the car outside.</text:p>
      <text:p text:style-name="P10"><text:tab/><text:span text:style-name="T10">Sanitise hands before leaving.</text:span></text:p>
      <text:p text:style-name="P10"/>
      <text:p text:style-name="P11"><text:s text:c="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2T10:44:07.643679331</meta:creation-date>
    <dc:date>2020-10-04T12:40:51.061696926</dc:date>
    <meta:editing-duration>P2DT37M20S</meta:editing-duration>
    <meta:editing-cycles>2</meta:editing-cycles>
    <meta:generator>LibreOffice/6.0.7.3$Linux_X86_64 LibreOffice_project/00m0$Build-3</meta:generator>
    <meta:print-date>2020-10-02T14:01:41.344256718</meta:print-date>
    <meta:document-statistic meta:table-count="0" meta:image-count="0" meta:object-count="0" meta:page-count="2" meta:paragraph-count="42" meta:word-count="498" meta:character-count="2990" meta:non-whitespace-character-count="2399"/>
  </office:meta>
</office:document-meta>
</file>